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bf819e" draw:opacity="100%"/>
      <style:paragraph-properties fo:text-align="center" style:justify-single-word="false" style:page-number="auto" fo:background-color="#bf819e"/>
      <style:text-properties fo:color="#000000" loext:opacity="100%" fo:font-size="15pt" fo:font-weight="bold" fo:background-color="transparent" style:font-size-asian="15pt" style:font-weight-asian="bold" style:font-size-complex="15pt"/>
    </style:style>
    <style:style style:name="P2" style:family="paragraph" style:parent-style-name="Standard">
      <loext:graphic-properties draw:fill="solid" draw:fill-color="#bf819e" draw:opacity="100%"/>
      <style:paragraph-properties fo:line-height="100%" fo:text-align="center" style:justify-single-word="false" fo:background-color="#bf819e"/>
      <style:text-properties fo:color="#000000" loext:opacity="100%" fo:font-weight="bold" officeooo:paragraph-rsid="001bef61" fo:background-color="transparen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officeooo:rsid="001bef61" officeooo:paragraph-rsid="001bef61" fo:background-color="#ffff00" style:font-weight-asian="bold" style:font-weight-complex="bold"/>
    </style:style>
    <style:style style:name="P4" style:family="paragraph" style:parent-style-name="Standard">
      <style:paragraph-properties fo:line-height="100%"/>
      <style:text-properties fo:background-color="#a1467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color="#000000" loext:opacity="100%" fo:font-weight="bold" officeooo:rsid="00127e2a" officeooo:paragraph-rsid="001478f4" style:font-weight-asian="bold" style:font-weight-complex="bold"/>
    </style:style>
    <style:style style:name="P7" style:family="paragraph" style:parent-style-name="Standard">
      <style:paragraph-properties fo:line-height="100%" fo:break-before="column"/>
      <style:text-properties fo:color="#000000" loext:opacity="100%" officeooo:rsid="001922fb" officeooo:paragraph-rsid="001922fb"/>
    </style:style>
    <style:style style:name="P8" style:family="paragraph" style:parent-style-name="Standard">
      <style:paragraph-properties fo:line-height="100%"/>
      <style:text-properties fo:color="#000000" loext:opacity="100%" fo:font-weight="bold" officeooo:rsid="00127e2a" officeooo:paragraph-rsid="00127e2a" style:font-weight-asian="bold" style:font-weight-complex="bold"/>
    </style:style>
    <style:style style:name="P9" style:family="paragraph" style:parent-style-name="Standard">
      <style:paragraph-properties fo:line-height="100%"/>
      <style:text-properties fo:color="#000000" loext:opacity="100%" officeooo:rsid="001922fb" officeooo:paragraph-rsid="001922fb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rsid="0017c13b" officeooo:paragraph-rsid="0017c13b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loext:graphic-properties draw:fill="solid" draw:fill-color="#bf819e" draw:opacity="100%"/>
      <style:paragraph-properties fo:line-height="100%" fo:text-align="center" style:justify-single-word="false" fo:background-color="#bf819e"/>
      <style:text-properties fo:color="#000000" loext:opacity="100%" fo:font-weight="bold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/>
      <style:text-properties fo:color="#ff3333" loext:opacity="100%" fo:font-weight="bold" officeooo:paragraph-rsid="001922fb" style:font-weight-asian="bold" style:font-weight-complex="bold"/>
    </style:style>
    <style:style style:name="P15" style:family="paragraph" style:parent-style-name="Standard">
      <style:paragraph-properties fo:line-height="100%"/>
      <style:text-properties officeooo:paragraph-rsid="001922fb"/>
    </style:style>
    <style:style style:name="P16" style:family="paragraph" style:parent-style-name="Standard">
      <style:paragraph-properties fo:margin-left="0cm" fo:margin-right="0.533cm" fo:margin-top="0.007cm" fo:margin-bottom="0cm" style:contextual-spacing="false" fo:line-height="100%" fo:orphans="0" fo:widows="0" fo:hyphenation-ladder-count="no-limit" fo:hyphenation-keep="auto" loext:hyphenation-keep-type="column" fo:text-indent="0cm" style:auto-text-indent="false">
        <style:tab-stops>
          <style:tab-stop style:position="0.83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solid" draw:fill-color="#bf819e" draw:opacity="100%"/>
      <style:paragraph-properties fo:line-height="100%" fo:text-align="center" style:justify-single-word="false" fo:background-color="#bf819e"/>
      <style:text-properties fo:color="#000000" loext:opacity="100%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Calibri" style:font-name-complex="Calibri1"/>
    </style:style>
    <style:style style:name="P19" style:family="paragraph" style:parent-style-name="Text_20_body" style:list-style-name="L1">
      <style:paragraph-properties fo:margin-left="0cm" fo:margin-right="0cm" fo:text-indent="0cm" style:auto-text-indent="false"/>
      <style:text-properties style:font-name="Calibri" officeooo:paragraph-rsid="001478f4" style:font-name-complex="Calibri1"/>
    </style:style>
    <style:style style:name="P20" style:family="paragraph" style:parent-style-name="Standard" style:list-style-name="L2">
      <style:paragraph-properties fo:line-height="100%"/>
    </style:style>
    <style:style style:name="P21" style:family="paragraph" style:parent-style-name="Standard" style:list-style-name="L3">
      <style:paragraph-properties fo:line-height="100%"/>
    </style:style>
    <style:style style:name="P2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T1" style:family="text">
      <style:text-properties officeooo:rsid="00166cec"/>
    </style:style>
    <style:style style:name="T2" style:family="text">
      <style:text-properties officeooo:rsid="001922fb"/>
    </style:style>
    <style:style style:name="T3" style:family="text">
      <style:text-properties style:use-window-font-color="true" loext:opacity="0%" officeooo:rsid="0017c13b"/>
    </style:style>
    <style:style style:name="T4" style:family="text">
      <style:text-properties style:use-window-font-color="true" loext:opacity="0%" officeooo:rsid="00127e2a"/>
    </style:style>
    <style:style style:name="T5" style:family="text">
      <style:text-properties officeooo:rsid="0017c13b"/>
    </style:style>
    <style:style style:name="T6" style:family="text">
      <style:text-properties style:use-window-font-color="true" loext:opacity="0%" officeooo:rsid="001922fb"/>
    </style:style>
    <style:style style:name="T7" style:family="text">
      <style:text-properties style:use-window-font-color="true" loext:opacity="0%" officeooo:rsid="00166ce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0.002cm"/>
    </style:style>
    <style:style style:name="T10" style:family="text">
      <style:text-properties style:use-window-font-color="true" loext:opacity="0%" officeooo:rsid="001adf63"/>
    </style:style>
    <style:style style:name="T11" style:family="text">
      <style:text-properties fo:letter-spacing="-0.007cm"/>
    </style:style>
    <style:style style:name="T12" style:family="text">
      <style:text-properties fo:letter-spacing="0.007cm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fo:font-weight="normal" officeooo:rsid="001adf63" style:font-weight-asian="normal" style:font-weight-complex="normal"/>
    </style:style>
    <style:style style:name="T16" style:family="text">
      <style:text-properties fo:color="#000000" loext:opacity="100%" fo:font-weight="normal" officeooo:rsid="0017c13b" style:font-name-asian="Arial3" style:font-weight-asian="normal" style:font-weight-complex="normal"/>
    </style:style>
    <style:style style:name="T17" style:family="text">
      <style:text-properties fo:color="#000000" loext:opacity="100%" fo:font-weight="normal" officeooo:rsid="001adf63" style:font-name-asian="Arial3" style:font-weight-asian="normal" style:font-weight-complex="normal"/>
    </style:style>
    <style:style style:name="T18" style:family="text">
      <style:text-properties fo:color="#000000" loext:opacity="100%" fo:font-weight="normal" officeooo:rsid="00166cec" style:font-name-asian="Arial3" style:font-weight-asian="normal" style:font-weight-complex="normal"/>
    </style:style>
    <style:style style:name="T19" style:family="text">
      <style:text-properties fo:color="#000000" loext:opacity="100%" fo:font-weight="normal" officeooo:rsid="0017c13b" style:font-weight-asian="normal" style:font-weight-complex="normal"/>
    </style:style>
    <style:style style:name="T20" style:family="text">
      <style:text-properties fo:font-size="14pt" fo:font-weight="bold" officeooo:rsid="001c8f0b" style:font-size-asian="14pt" style:font-weight-asian="bold" style:font-size-complex="14pt" style:font-weight-complex="bold"/>
    </style:style>
    <style:style style:name="T21" style:family="text">
      <style:text-properties fo:color="#0000ff" loext:opacity="100%" fo:language="zxx" fo:country="none" style:text-underline-style="solid" style:text-underline-width="auto" style:text-underline-color="font-color" officeooo:rsid="0017c13b" style:language-asian="zxx" style:country-asian="none" style:language-complex="zxx" style:country-complex="non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PÓŁKOLONII<text:span text:style-name="T1"> </text:span><text:span text:style-name="T2">ZIMOWYCH </text:span>202<text:span text:style-name="T2">6</text:span> NA SKARPIE </text:p>
      <text:p text:style-name="P2">I. POSTANOWIENIA OGÓLNE</text:p>
      <text:p text:style-name="P3"/>
      <text:p text:style-name="P4"/>
      <text:p text:style-name="P5">1. Organizatorem półkolonii (dalej: Organizator) jest: Klub sportowy „SKARPA BYTOM” 41-902 Bytom, <text:line-break/>ul. Kilara 33, NIP: 6263014190 REGON: 243420188</text:p>
      <text:p text:style-name="P5">2. Zajęcia odbywać się będą w Centrum Sportów Wspinaczkowych i Siłowych Skarpa Bytom mieszczącym się przy ul. Wojciecha Kilara 33 w Bytomiu, w dwóch grupach liczących do 15 dzieci w jednej grupie. Zajęcia będą odbywały się od poniedziałku do piątku w godzinach od 7:30 do 17:30. </text:p>
      <text:p text:style-name="P5">3. Zajęcia odbywać się będą zgodnie z ustalonym planem zajęć. </text:p>
      <text:p text:style-name="P5">4. Organizator zapewnia uczestnikom II śniadanie w postaci kanapki, obiad i podwieczorek w postaci deseru (owoc/serek/baton) oraz wodę. </text:p>
      <text:p text:style-name="P5">5. Zakup usługi jest równoznaczny z akceptacją regulaminu. </text:p>
      <text:p text:style-name="P5">6. Zajęcia są organizowane w <text:span text:style-name="T3">czterech</text:span><text:span text:style-name="T4"> turnusach</text:span>. </text:p>
      <text:p text:style-name="P6">TURNUS I </text:p>
      <text:p text:style-name="P7">16.02. - 20.02.2026 r. </text:p>
      <text:p text:style-name="P8">TURNUS II</text:p>
      <text:p text:style-name="P9"><text:span text:style-name="T5">2</text:span>3.02. - 27.02.2026 r. </text:p>
      <text:p text:style-name="P10"/>
      <text:p text:style-name="P10"/>
      <text:p text:style-name="P11">7. Organizator zastrzega sobie prawo do odwołania danego turnusu półkolonii bądź zmniejszenia ilości grup.</text:p>
      <text:p text:style-name="P12">II. UCZESTNICTWO W ZAJĘCIACH </text:p>
      <text:p text:style-name="P5">1. Uczestnikami zajęć mogą być dzieci z roczników od 201<text:span text:style-name="T5">2</text:span> do 201<text:span text:style-name="T5">8</text:span>. </text:p>
      <text:p text:style-name="P5">2. Jedno dziecko może być uczestnikiem kilku turnusów. </text:p>
      <text:p text:style-name="P5">3. W przypadku wolnych miejsc, Organizatorzy zastrzegają sobie prawo do rekrutacji uczestników wśród dzieci młodszych, jednakże nie urodzonych później niż w 20<text:span text:style-name="T5">20</text:span> roku. </text:p>
      <text:p text:style-name="P5">4. Zgłoszenie na półkolonie możliwe jest poprzez kontakt telefoniczny 601-14-11-11 lub mailowy <text:a xlink:type="simple" xlink:href="mailto:recepcja@skarpa.bytom.pl" text:style-name="Internet_20_link" text:visited-style-name="Visited_20_Internet_20_Link">recepcja@skarpa.bytom.pl</text:a></text:p>
      <text:p text:style-name="P13">5. Zgłoszenie uczestnika na półkolonie wymaga wypełnienia karty kwalifikacyjnej uczestnika wypoczynku, oświadczenia o wyrażeniu zgody na przetwarzanie danych osobowych, oświadczenie o braku u uczestnika wypoczynku infekcji oraz objawów chorobowych sugerujących chorobę zakaźną, oświadczenie Rodziców/Opiekunów wspinających się dzieci oraz akceptację regulaminu PÓŁKOLONII <text:span text:style-name="T6">ZIMOWYCH</text:span><text:span text:style-name="T7"> </text:span>„NA SKARPIE”. </text:p>
      <text:p text:style-name="P5">6. Podpisanie karty kwalifikacyjnej uczestnika o udział w zajęciach oznacza akceptację niniejszego regulaminu przez Rodziców/Opiekunów.</text:p>
      <text:p text:style-name="P14"><text:soft-page-break/>7. Rodzice/Opiekunowie zobowiązani są do wypełnienia karty uczestnika i dostarczenia dokumentów do recepcji centrum najpóźniej tydzień przed rozpoczęciem turnusu.</text:p>
      <text:p text:style-name="P15">Karta uczestnika oraz oświadczenie o braku u uczestnika wypoczynku infekcji oraz objawów chorobowych sugerujących chorobę zakaźną możliwa jest do pobrania na naszej stronie internetowej: <text:a xlink:type="simple" xlink:href="http://www.skarpa.bytom.pl/" text:style-name="Internet_20_link" text:visited-style-name="Visited_20_Internet_20_Link">www.skarpa.bytom.pl</text:a><text:span text:style-name="T8"> </text:span>lub otrzymać można w recepcji centrum sportowego. </text:p>
      <text:p text:style-name="P5">8. Warunkiem uczestnictwa w zajęciach jest wykupienie turnusu półkolonii oraz złożenie podpisanego kompletu dokumentów osobiście w terminie do 7 dni przed rozpoczęciem turnusu półkolonii. </text:p>
      <text:p text:style-name="P12">III. OBOWIĄZKI UCZESTNIKA ZAJĘĆ </text:p>
      <text:p text:style-name="P5">Uczestnicy zobowiązani są do: </text:p>
      <text:p text:style-name="P5">1. Przestrzegania wytycznych dot. zachowania zasad higieny i bezpieczeństwa <text:s text:c="37"/>(m. in. systematycznego mycia rąk przy użyciu mydła lub środka do dezynfekcji).</text:p>
      <text:p text:style-name="P16">2. Przestrzegania ogólnych zasad BHP i<text:span text:style-name="T9"> </text:span>ppoż.,</text:p>
      <text:p text:style-name="P16"/>
      <text:p text:style-name="P16">3. Natychmiastowego powiadomienia wychowawcy o zaistniałych problemach i wypadkach.</text:p>
      <text:p text:style-name="P16"/>
      <text:p text:style-name="P5">4. Systematycznego i aktywnego uczestnictwa w zajęciach. </text:p>
      <text:p text:style-name="P5">5. Kulturalnego zachowywania się oraz przestrzegania zasad etyki w toku zajęć. </text:p>
      <text:p text:style-name="P5">6. Szanowania rzeczy własnych i kolegów oraz dbania o dobrą atmosferę w grupie.</text:p>
      <text:p text:style-name="P5">7. Współpracy z opiekunami prowadzącymi zajęcia, dostosowanie się do wydawanych poleceń przez wychowawcę grupy. </text:p>
      <text:p text:style-name="P5">8. Przestrzegania ramowego harmonogramu dnia.</text:p>
      <text:p text:style-name="P5">9. Nie oddalania się bez wiedzy opiekuna od grupy. </text:p>
      <text:p text:style-name="P5">10. Organizator nie zaleca przynoszenia na zajęcia cennych urządzeń i przedmiotów wartościowych (telefony, laptopy, tablety, odtwarzacze muzyki itd.) i nie bierze odpowiedzialności za tego typu przedmioty. </text:p>
      <text:p text:style-name="P5">11. Podczas zajęć obowiązuje zakaz korzystania z urządzeń elektronicznych. </text:p>
      <text:p text:style-name="P5">12. Zachowywania się w sposób niezagrażający bezpieczeństwu pozostałych uczestników. </text:p>
      <text:p text:style-name="P5">13. Dbania o sprzęt oraz wyposażenie. </text:p>
      <text:p text:style-name="P5">14. Uczestnik zajęć powinien mieć: </text:p>
      <text:p text:style-name="P5"><text:s text:c="7"/>• strój sportowy, zmienne sportowe obuwie – każdego dnia. </text:p>
      <text:p text:style-name="P5">15. Uczestnik zajęć musi posiadać własne ubezpieczenie NNW.</text:p>
      <text:p text:style-name="P5">16. Uczestnicy zajęć zobowiązani są do zapoznania się wraz z Rodzicami/Opiekunami z programem zajęć i bieżącymi informacjami organizacyjnymi oraz regulaminem półkolonii oraz regulaminami: ściany wspinaczkowej, siłowni oraz stref zewnętrznych. Wszystkie regulaminy dostępne na stronie internetowej: <text:a xlink:type="simple" xlink:href="http://www.skarpa.bytom.pl/" text:style-name="Internet_20_link" text:visited-style-name="Visited_20_Internet_20_Link">www.skarpa.bytom.pl</text:a> oraz na terenie obiektu sportowego. </text:p>
      <text:p text:style-name="P5"/>
      <text:p text:style-name="P5"><text:soft-page-break/></text:p>
      <text:p text:style-name="P12">IV. PRAWA UCZESTNIKA ZAJĘĆ</text:p>
      <text:p text:style-name="P5">Uczestnicy mają prawo:</text:p>
      <text:p text:style-name="P5">1. Do uczestniczenia we wszystkich programowych zajęciach, organizowanych podczas danego turnusu,</text:p>
      <text:p text:style-name="P5">2. Korzystania ze wszystkich urządzeń i sprzętów niezbędnych do realizacji programu zajęć</text:p>
      <text:p text:style-name="P5">„PÓŁKOLONIE <text:span text:style-name="T10">ZIMOWE</text:span><text:span text:style-name="T7"> 202</text:span><text:span text:style-name="T10">6</text:span><text:span text:style-name="T7"> </text:span>NA SKARPIE”,</text:p>
      <text:p text:style-name="P5">3. Uzyskania niezbędnej pomocy od wychowawcy.</text:p>
      <text:p text:style-name="P12">V. OBOWIĄZKI PRZEDSTAWICIELI USTAWOWYCH / OPIEKUNÓW PRAWNYCH </text:p>
      <text:p text:style-name="P5">Przedstawiciele ustawowi/opiekunowie prawni dzieci uczestniczących w zajęciach zobowiązani są do: </text:p>
      <text:p text:style-name="P5">1. Punktualnego przywozu (doprowadzenia) dzieci na zajęcia oraz ich punktualnego odbioru po zakończeniu zajęć. </text:p>
      <text:p text:style-name="P5">2. Rodzice/Opiekunowie są odpowiedzialni za bezpieczne dostarczenie dziecka do centrum sportowego i z powrotem. </text:p>
      <text:p text:style-name="P5">3. Dowóz i odbiór dziecka – uczestnika zajęć, odbywa się we własnym zakresie i na własny koszt Rodziców/Opiekunów.</text:p>
      <text:p text:style-name="P5">4. Rodzice/Opiekunowie mają obowiązek zgłoszenia odbioru dziecka z zajęć u wychowawcy i złożenie podpisu na liście obecności.</text:p>
      <text:p text:style-name="P5">5. Przedstawienia odpowiedniego pisemnego upoważnienia, na podstawie, którego dziecko może zostać odebrane z zajęć przez inną, upoważnioną do tego osobę. </text:p>
      <text:p text:style-name="P5">6. Współpracy z wychowawcami, instruktorami, kierownikiem wypoczynku oraz innymi przedstawicielami Organizatorów. </text:p>
      <text:p text:style-name="P5">7. Przestrzegania harmonogramu zajęć. </text:p>
      <text:p text:style-name="P5">8. Przygotowania dzieci do zajęć . </text:p>
      <text:p text:style-name="P5">9. Uiszczenia opłaty za zajęcia. </text:p>
      <text:p text:style-name="P5">10. Niezwłocznego odbioru dziecka z półkolonii, w przypadku wystąpienia u dziecka objawów choroby (podwyższona temperatura, kaszel, katar, duszności).</text:p>
      <text:p text:style-name="P5">11. Zapoznania się z programem<text:span text:style-name="T11"> i </text:span>bieżącymi informacjami organizacyjnymi dotyczącymi<text:span text:style-name="T12"> </text:span>zajęć oraz z regulaminem półkolonii, regulaminem: ściany wspinaczkowej, siłowni oraz stref zewnętrznych. Wszystkie regulaminy dostępne są na stronie internetowej: <text:a xlink:type="simple" xlink:href="http://www.skarpa.bytom.pl/" text:style-name="Internet_20_link" text:visited-style-name="Visited_20_Internet_20_Link">www.skarpa.bytom.pl</text:a> oraz na terenie obiektu sportowego.</text:p>
      <text:p text:style-name="P17"><text:span text:style-name="T13">VI. OPŁATY</text:span> </text:p>
      <text:p text:style-name="P18">1. Przyjmowanie wpłat odbywa się drogą elektroniczną najpóźniej do tygodnia przed rozpoczęciem turnusu.</text:p>
      <text:list text:style-name="L1">
        <text:list-header>
          <text:p text:style-name="P19">2. <text:span text:style-name="T14">Do dnia </text:span><text:span text:style-name="T15">2</text:span><text:span text:style-name="T16">6.0</text:span><text:span text:style-name="T17">1</text:span><text:span text:style-name="T18">.202</text:span><text:span text:style-name="T17">6</text:span><text:span text:style-name="T14"> (1 Edycja), do dnia </text:span><text:span text:style-name="T15">02</text:span><text:span text:style-name="T16">.0</text:span><text:span text:style-name="T17">2</text:span><text:span text:style-name="T18">.202</text:span><text:span text:style-name="T17">6</text:span><text:span text:style-name="T14"> (2 Edycja)</text:span><text:span text:style-name="T19"> </text:span><text:span text:style-name="T14">wymagana jest wpłata zaliczki w wysok</text:span>ości 400 zł, niezależnie od ewentualnych przyznanych zniżek na dany turnus. </text:p>
        </text:list-header>
      </text:list>
      <text:p text:style-name="P18"><text:soft-page-break/></text:p>
      <text:p text:style-name="P5">3. Wszelkie wpłaty powinny odbyć się drogą elektroniczną, na wskazany rachunek bankowy <text:line-break/>ING: <text:span text:style-name="T20">50 1050 1230 1000 0090 8605 1266</text:span>.</text:p>
      <text:p text:style-name="P5">4. Wszelkie dodatkowe informacje można uzyskać pod numerem tel. 601 141 111 lub <text:s/>drogą mailową na adres: <text:span text:style-name="T21">marketing@skarpa.bytom.pl</text:span></text:p>
      <text:p text:style-name="P5">5. W przypadku nieobecności dziecka na zajęciach, spowodowanego chorobą, istnieje możliwość odrobienia danego dnia na kolejnym turnusie lub otrzymanie darmowej, jednorazowej wejściówki na teren obiektu. Odrobienie dnia zajęć w kolejnym tygodniu musi być poprzedzone wcześniejszymi ustaleniami i uwarunkowane jest dostępnością wolnych miejsc na późniejszym turnusie. W przypadku braku wolnych miejsc, zastrzegamy sobie prawo do przekazania darmowej wejściówki na teren obiektu w ramach odrobienia nieobecności na zajęciach. Opłata za niewykorzystane dni na półkoloniach nie będzie zwracana.</text:p>
      <text:p text:style-name="P12">VII. ZOBOWIĄZANIA ORGANIZATORA</text:p>
      <text:p text:style-name="P5">Organizator zajęć zobowiązuje się do zapewnienia:</text:p>
      <text:list text:style-name="L2">
        <text:list-item>
          <text:p text:style-name="P20">Wykwalifikowanej opieki pedagogicznej, przeszkolonej w zakresie procedur związanych z epidemią COVID-19.</text:p>
        </text:list-item>
        <text:list-item>
          <text:p text:style-name="P20">Realizacji zajęć zgodnych z programem, materiałów edukacyjnych do zajęć, natychmiastowego powiadomienia rodziców lub opiekunów uczestnika zajęć o zaistniałych wypadkach, urazach, problemach wychowawczych,</text:p>
        </text:list-item>
      </text:list>
      <text:list text:style-name="L3">
        <text:list-item>
          <text:p text:style-name="P21">Infrastruktury do realizacji programu zajęć z zachowaniem zasad BHP i ppoż. oraz zapewnieniu podstawowej opieki medycznej.</text:p>
        </text:list-item>
      </text:list>
      <text:p text:style-name="P12">VIII. POSTANOWIENIA DODATKOWE </text:p>
      <text:p text:style-name="P5">1. Organizatorzy nie ponoszą odpowiedzialności za utratę, uszkodzenie lub zniszczenie rzeczy wniesionych na zajęcia, a ponadto nie odpowiadają za rzeczy pozostawione przez dzieci w czasie zajęć. </text:p>
      <text:p text:style-name="P5">2. Za umyślne szkody wyrządzone przez uczestnika zajęć, pełną odpowiedzialność ponoszą Rodzice/Opiekunowie, którzy są zobligowani do pokrycia kosztów związanych z naprawą powstałych szkód. </text:p>
      <text:p text:style-name="P5">3. W przypadku samowolnego oddalenia się uczestnika zajęć od opiekunów, niesubordynacji, niezdyscyplinowania, nie wykonywania poleceń wychowawców oraz w przypadku rażącego łamania zasad uczestnictwa w półkoloniach organizator zastrzega sobie prawo do upomnienia uczestnika półkolonii, a w ostateczności do wykluczenia uczestnika z udziału w zajęciach, bez możliwości zwrotu należności za niewykorzystaną część turnusu. </text:p>
      <text:p text:style-name="P5">4. Organizatorzy zastrzegają sobie prawo do niewielkich zmian w programie zajęć podyktowanymi szczególnymi względami, na które organizatorzy nie mają bezpośredniego wpływu</text:p>
      <text:p text:style-name="P5">5. Organizatorzy zajęć zastrzegają sobie prawo do wykorzystania zdjęć uczestników wypoczynku w celu autopromocji.</text:p>
      <text:p text:style-name="P22"/>
      <text:p text:style-name="P22"/>
      <text:p text:style-name="P22"><text:soft-page-break/></text:p>
      <text:p text:style-name="P17"><text:span text:style-name="T13">IX. DANE OSOBOWE</text:span> </text:p>
      <text:p text:style-name="P5">1. Zgodnie z art. 24 Ustawy o Ochronie Danych Osobowych oraz z art. 13 ust. 1 i 2 RODO* informujemy, że: 1. Administratorem danych osobowych przedstawicieli ustawowych/opiekunów prawnych uczestnika zajęć oraz danych uczestnika zajęć jest Klub Sportowy Skarpa Bytom w Bytomiu przy ul. Kilara 33, kod pocztowy 41-902. </text:p>
      <text:p text:style-name="P5">2. Dane osobowe zawarte w oświadczeniu będą przetwarzane w celu uczestnictwa w zajęciach, na potrzeby niezbędne do zapewnienia bezpieczeństwa uczestnika i ochrony zdrowia na podstawie art. 6 ust. 1 lit. a RODO (osoba, której dane dotyczą wyraziła zgodę na przetwarzanie swoich danych osobowych). </text:p>
      <text:p text:style-name="P5">3. W niektórych sytuacjach administrator ma prawo przekazywać dane uczestnika zajęć dalej – jeśli jest to konieczne, w celu prawidłowego wykonania usługi. Administrator może przekazywać dane uczestnika zajęć w szczególności następującym odbiorcom: - osobom upoważnionym przez Klub Sportowy Skarpa Bytom – pracownikom, którzy muszą mieć dostęp do danych, aby wykonać swoje obowiązki, - innym odbiorcom danych np. pracownik Państwowej Stacji Sanitarno – Epidemiologicznej. </text:p>
      <text:p text:style-name="P5">4. Dane osobowe o których mowa po zrealizowaniu celu pierwotnego, dla którego zostały zebrane, będą przetwarzane dla celów archiwalnych przez 5 lat od dnia ustania wypoczynku. (Dz. U. Z 2017 poz. 2198 z późn. zm. art. 924 ust.2.) </text:p>
      <text:p text:style-name="P5">5. W trakcie trwania zajęć wykonywane mogą być fotografie i krótkie relacje audiowizualne uwzględniające uczestników zajęć. Osoby zgłaszające oraz uczestnicy wyrażają zgodę na publikację zdjęć i materiałów audiowizualnych zawierających wizerunek uczestników zajęć na stronie www oraz na profilach społecznościowych (Facebook/Instagram/Youtube.Tik-Tok). </text:p>
      <text:p text:style-name="P5">6. Zgłaszający wyraża zgodę na przetwarzanie jego danych osobowych w celach marketingowych tj. m.in. w celu poinformowania o wydarzeniach sportowych, zajęciach prowadzonych przez Klub Sportowy Skarpa Bytom.</text:p>
      <text:p text:style-name="P5">7. Uczestnik zajęć lub jego przedstawiciel ustawowy/opiekun prawny ma prawo zgłosić się do administratora z żądaniem dostępu do danych swojego dziecka/podopiecznego, ich sprostowania, usunięcia lub ograniczenia przetwarzania, wniesienia sprzeciwu wobec przetwarzania, przenoszenia danych. Można wycofać też zgodę na przetwarzanie danych w dowolnym momencie bez wpływu na zgodność z prawem przetwarzania, którego dokonano na podstawie tej zgody przed jej cofnięciem. </text:p>
      <text:p text:style-name="P5">8. Podanie danych osobowych jest warunkiem umownym. Ich podanie jest dobrowolne, lecz ich niepodanie będzie skutkowało brakiem możliwości uczestnictwa w zajęciach. </text:p>
      <text:p text:style-name="P17"><text:span text:style-name="T13">X. POSTANOWIENIA KOŃCOWE</text:span> </text:p>
      <text:p text:style-name="P5">1. W przypadkach nieuregulowanych niniejszym Regulaminem zastosowanie mają przepisy kodeksu cywilnego oraz wewnętrzne regulaminy.</text:p>
      <text:p text:style-name="P5">2. W związku z zaistniałą sytuacją epidemiologiczną, Organizatorzy mają obowiązek przestrzegać zasad bezpieczeństwa oraz procedur związanych z przeciwdziałaniem przeciwko zakażeniu COVID-19</text:p>
      <text:p text:style-name="P5">3. Regulamin wchodzi w życie z dniem ogłos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9cm" fo:margin-right="0cm" fo:margin-top="0cm" fo:margin-bottom="0cm" style:contextual-spacing="false" fo:line-height="100%" fo:orphans="0" fo:widows="0" fo:hyphenation-ladder-count="no-limit" fo:hyphenation-keep="auto" loext:hyphenation-keep-type="column" fo:text-indent="0cm" style:auto-text-indent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fo:font-size="11pt" fo:letter-spacing="-0.03cm" fo:language="pl" fo:country="PL" style:font-name-asian="Arial3" style:font-family-asian="Arial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 style:text-scale="96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1pt" fo:letter-spacing="-0.03cm" fo:language="pl" fo:country="PL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96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4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199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432cm" fo:margin-left="1.9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432cm" fo:margin-left="3.6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432cm" fo:margin-left="5.3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432cm" fo:margin-left="7.0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432cm" fo:margin-left="8.7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432cm" fo:margin-left="10.4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432cm" fo:margin-left="12.1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432cm" fo:margin-left="13.8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199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432cm" fo:margin-left="1.9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432cm" fo:margin-left="3.6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432cm" fo:margin-left="5.3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432cm" fo:margin-left="7.0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432cm" fo:margin-left="8.7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432cm" fo:margin-left="10.4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432cm" fo:margin-left="12.1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432cm" fo:margin-left="13.8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karpa1</meta:initial-creator>
    <meta:editing-cycles>56</meta:editing-cycles>
    <meta:creation-date>2022-05-20T13:18:00</meta:creation-date>
    <dc:date>2025-11-24T13:25:04.213000000</dc:date>
    <meta:editing-duration>PT3H33M53S</meta:editing-duration>
    <meta:generator>LibreOffice/24.8.6.2$Windows_X86_64 LibreOffice_project/6d98ba145e9a8a39fc57bcc76981d1fb1316c60c</meta:generator>
    <meta:print-date>2024-05-15T09:22:54.041000000</meta:print-date>
    <meta:document-statistic meta:table-count="0" meta:image-count="0" meta:object-count="0" meta:page-count="5" meta:paragraph-count="91" meta:word-count="1511" meta:character-count="11707" meta:non-whitespace-character-count="101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