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0.949cm" style:rel-column-width="3276*"/>
    </style:style>
    <style:style style:name="Tabela1.T" style:family="table-column">
      <style:table-column-properties style:column-width="0.954cm" style:rel-column-width="32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T1" style:family="table-cell">
      <style:table-cell-properties fo:padding="0.097cm" fo:border="0.002cm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0.949cm" style:rel-column-width="3276*"/>
    </style:style>
    <style:style style:name="Tabela2.T" style:family="table-column">
      <style:table-column-properties style:column-width="0.954cm" style:rel-column-width="329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T1" style:family="table-cell">
      <style:table-cell-properties fo:padding="0.097cm" fo:border="0.002cm solid #000000"/>
    </style:style>
    <style:style style:name="Tabela3" style:family="table">
      <style:table-properties style:width="18.971cm" table:align="left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0.953cm"/>
    </style:style>
    <style:style style:name="Tabela3.D" style:family="table-column">
      <style:table-column-properties style:column-width="0.97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T1" style:family="table-cell">
      <style:table-cell-properties fo:padding="0.097cm" fo:border="0.002cm solid #000000"/>
    </style:style>
    <style:style style:name="Tabela4" style:family="table">
      <style:table-properties style:width="18.969cm" table:align="right"/>
    </style:style>
    <style:style style:name="Tabela4.A" style:family="table-column">
      <style:table-column-properties style:column-width="18.969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8.971cm" table:align="left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0.953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T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22pt" style:font-size-asian="22pt" style:font-size-complex="2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Times New Roman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/>
      <style:text-properties fo:language="en" fo:country="US"/>
    </style:style>
    <style:style style:name="P23" style:family="paragraph" style:parent-style-name="Text_20_body">
      <style:paragraph-properties fo:margin-top="0cm" fo:margin-bottom="0cm" fo:line-height="150%"/>
      <style:text-properties fo:language="en" fo:country="US"/>
    </style:style>
    <style:style style:name="P24" style:family="paragraph" style:parent-style-name="Text_20_body">
      <style:paragraph-properties fo:margin-top="0cm" fo:margin-bottom="0cm" fo:line-height="150%"/>
    </style:style>
    <style:style style:name="P25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 style:list-style-name="L1">
      <style:paragraph-properties fo:margin-left="0.212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font-size="12pt"/>
    </style:style>
    <style:style style:name="T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Klub Sportowy Skarpa Bytom</text:p>
      <text:p text:style-name="P12">ul. Wojciecha Kilara 33</text:p>
      <text:p text:style-name="P12"><text:s text:c="4"/>41-902</text:p>
      <text:p text:style-name="P8">OŚWIADCZENIE OSOBY PEŁNOLETNIEJ</text:p>
      <text:p text:style-name="P6"/>
      <text:p text:style-name="P6"/>
      <text:p text:style-name="P9">Ja, niżej podpisany/a oświadczam, że:</text:p>
      <text:p text:style-name="P9"/>
      <text:list xml:id="list6240299630571018731" text:style-name="L1">
        <text:list-item>
          <text:p text:style-name="P27">Zostałem/am poinformowany/a i zdaję sobie sprawę, że wspinanie to sport niebezpieczny, stwarzający ryzyko <text:tab/>utraty zdrowia lub życia dla osoby wspinającej lub osób postronnych.</text:p>
        </text:list-item>
        <text:list-item>
          <text:p text:style-name="P25">Przeczytałem, zrozumiałem/am i akceptuję treść regulaminów obowiązujących na terenie obiektu mieszczącego się przy ulicy Kilara 33, 41-902 Bytom.</text:p>
        </text:list-item>
        <text:list-item>
          <text:p text:style-name="P27">Zobowiązuje się przestrzegania zasad bezpieczeństwa, regulaminów oraz poleceń instruktora.</text:p>
        </text:list-item>
        <text:list-item>
          <text:p text:style-name="P27">Nie mam przeciwwskazań zdrowotnych do uprawiania wspinaczki.</text:p>
        </text:list-item>
        <text:list-item>
          <text:p text:style-name="P27">Zostałem/am przeszkolony/a lub/i zaliczyłem/am egzamin z asekuracji i zasad bezpiecznego wspinania. Znam <text:tab/>zasady asekuracji i potrafię asekurować.</text:p>
        </text:list-item>
        <text:list-item>
          <text:p text:style-name="P27">Odpowiedzialność za wypadki wynikające z nieprzestrzegania zasad wspinania, regulaminów i poleceń <text:tab/>instruktora ponoszę ja.</text:p>
        </text:list-item>
        <text:list-item>
          <text:p text:style-name="P27">Mam świadomość, że wspinam się i korzystam ze sprawnego sprzętu i urządzeń na terenie obiektu na własną <text:tab/>odpowiedzialność. </text:p>
        </text:list-item>
      </text:list>
      <text:p text:style-name="P9"/>
      <text:p text:style-name="P17">OŚWIADCZENIE PROSZĘ WYPEŁNIĆ CZYTELNIE, PISMEM DRUKOWANYM.</text:p>
      <text:p text:style-name="P10">Dane osoby pełnoletniej:</text:p>
      <text:p text:style-name="P16">Imię :</text:p>
      <text:p text:style-name="P16">(<text:span text:style-name="T3">First name)</text:span></text:p>
      <table:table table:name="Tabela1" table:style-name="Tabela1">
        <table:table-column table:style-name="Tabela1.A" table:number-columns-repeated="19"/>
        <table:table-column table:style-name="Tabela1.T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T1" office:value-type="string">
            <text:p text:style-name="P2"/>
          </table:table-cell>
        </table:table-row>
      </table:table>
      <text:p text:style-name="P16"/>
      <text:p text:style-name="P16">Nazwisko:</text:p>
      <text:p text:style-name="P16">(Last name)</text:p>
      <table:table table:name="Tabela2" table:style-name="Tabela2">
        <table:table-column table:style-name="Tabela2.A" table:number-columns-repeated="19"/>
        <table:table-column table:style-name="Tabela2.T"/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T1" office:value-type="string">
            <text:p text:style-name="P3"/>
          </table:table-cell>
        </table:table-row>
      </table:table>
      <text:p text:style-name="P16"/>
      <text:p text:style-name="P16">PESEL lub Data urodzenia:</text:p>
      <text:p text:style-name="P16">(Date of birth)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B" table:number-columns-repeated="2"/>
        <table:table-column table:style-name="Tabela3.D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8"/>
        <table:table-column table:style-name="Tabela3.A"/>
        <table:table-row>
          <table:table-cell table:style-name="Tabela3.A1" office:value-type="string">
            <text:p text:style-name="P3"/>
          </table:table-cell>
          <table:table-cell table:style-name="Tabela3.B1">
            <text:p text:style-name="P3"/>
          </table:table-cell>
          <table:table-cell table:style-name="Tabela3.B1">
            <text:p text:style-name="P3"/>
          </table:table-cell>
          <table:table-cell table:style-name="Tabela3.B1">
            <text:p text:style-name="P3"/>
          </table:table-cell>
          <table:table-cell table:style-name="Tabela3.B1">
            <text:p text:style-name="P3"/>
          </table:table-cell>
          <table:table-cell table:style-name="Tabela3.B1">
            <text:p text:style-name="P3"/>
          </table:table-cell>
          <table:table-cell table:style-name="Tabela3.B1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T1" office:value-type="string">
            <text:p text:style-name="P3"/>
          </table:table-cell>
        </table:table-row>
      </table:table>
      <text:p text:style-name="P16"/>
      <text:p text:style-name="P16">Adres e-mail: </text:p>
      <text:p text:style-name="P16">(E-mail adress)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/>
          </table:table-cell>
        </table:table-row>
      </table:table>
      <text:p text:style-name="P11">(wyrażam / nie wyrażam zgodę na otrzymywanie informacji i ofert drogą elektroniczną)</text:p>
      <text:p text:style-name="P15"/>
      <text:p text:style-name="P15">Telefon kontaktowy:</text:p>
      <text:p text:style-name="P15">(Phone number)</text:p>
      <table:table table:name="Tabela5" table:style-name="Tabela5">
        <table:table-column table:style-name="Tabela5.A"/>
        <table:table-column table:style-name="Tabela5.B" table:number-columns-repeated="9"/>
        <table:table-column table:style-name="Tabela5.A"/>
        <table:table-column table:style-name="Tabela5.B" table:number-columns-repeated="8"/>
        <table:table-column table:style-name="Tabela5.A"/>
        <table:table-row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T1" office:value-type="string">
            <text:p text:style-name="P4"/>
          </table:table-cell>
        </table:table-row>
      </table:table>
      <text:p text:style-name="P7"/>
      <text:p text:style-name="P5">Oświadczam, że dane podane przeze mnie są zgodne ze stanem faktycznym. Wyrażam zgodę na przetwarzanie moich danych osobowych przez Klub Sportowy Skarpa Bytom zgodnie z ustawą z dn. 29 sierpnia 1997r. O ochronie danych osobowych (Dz. U. Z 2002r Nr 101, poz.926 z późn. zm.) </text:p>
      <text:p text:style-name="P5"/>
      <text:p text:style-name="P5"/>
      <text:p text:style-name="P13">Podpis:…...................................................................................... <text:s text:c="3"/>Data:…..........................................................</text:p>
      <text:p text:style-name="P5"/>
      <text:p text:style-name="P5">Podanie przez Państwa danych jest warunkiem zawarcia umowy o świadczenie usług rekreacyjno-sportowych na ścianie Oświadczam, że dane podane przeze mnie są zgodne ze stanem faktycznym. Wyrażam zgodę na przetwarzanie moich danych osobowych przez Klub Sportowy Skarpa Bytom zgodnie z ustawą z dn. 29 sierpnia 1997r. O ochronie danych osobowych (Dz. U. Z 2002r Nr 101, poz.926 z późn. zm.) </text:p>
      <text:p text:style-name="P5"><text:soft-page-break/></text:p>
      <text:p text:style-name="P14"><text:s/></text:p>
      <text:p text:style-name="P18">DOKUMENT INFORMACYJNY</text:p>
      <text:p text:style-name="P21"/>
      <text:p text:style-name="P23">1. <text:span text:style-name="T2">Administratorem Państwa danych osobowych jest: Klub Sportowy Skarpa Bytom </text:span></text:p>
      <text:p text:style-name="P23">2.<text:span text:style-name="T2">W sprawie Państwa danych osobowych kontakt z administratorem jest pod adresem: Klub Sportowy Skarpa Bytom, , ul. Wojciecha Kilara 33, 41-902 Bytom. <text:s text:c="3"/></text:span></text:p>
      <text:p text:style-name="P24"><text:span text:style-name="T1">3. Państwa dane osobowe przetwarzane są w zakresie niezbędnym do wykonania umowy (art. 6 ust. 1 lit. b RODO lub na podstawie wyrażonej zgody - </text:span>art. 6 ust. 1 lit. a RODO) i w celu jej wykonania.</text:p>
      <text:p text:style-name="P23">4. Dane osobowe podawane są przez Państwa dobrowolnie, jednakże brak ich podania może uniemożliwić zawarcie umowy.</text:p>
      <text:p text:style-name="P23">5. Przysługuje Państwu:</text:p>
      <text:p text:style-name="P23">a) prawo dostępu do Państwa danych osobowych, ich sprostowania, usunięcia lub ograniczenia przetwarzania lub prawo do wniesienia sprzeciwu wobec przetwarzania, a także prawo do przenoszenia danych;</text:p>
      <text:p text:style-name="P23">b) prawo do cofnięcia zgody na przetwarzanie danych osobowych w dowolnym momencie bez wpływu na zgodność z prawem przetwarzania, którego dokonano na podstawie zgody przed jej cofnięciem;</text:p>
      <text:p text:style-name="P23">c) prawo wniesienia skargi do organu nadzorczego.</text:p>
      <text:p text:style-name="P23">6. Państwa dane nie podlegają zautomatyzowanemu podejmowaniu decyzji, w tym o profilowaniu.</text:p>
      <text:p text:style-name="P23">7. Państwa dane osobowe przechowywane są przez okres 5 lat od wykonania usługi. Termin ten podyktowany jest względami podatkowymi i prawnymi. Jeżeli została wyrażona zgoda na przetwarzanie wizerunku, to wizerunek przetwarzany będzie do czasu wycofania zgody przez klienta.</text:p>
      <text:p text:style-name="P19">Oświadczam, że zapoznałem się z DOKUMENTEM INFORMACYJNYM i wyrażam zgodę na przetwarzanie moich danych osobowych:</text:p>
      <text:p text:style-name="P20"/>
      <text:p text:style-name="P22">Imię i nazwisko:……………………………………………………………………………..</text:p>
      <text:p text:style-name="P20"/>
      <text:p text:style-name="P22">Data, podpis: …………………………………………………………………………………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30T16:02:38.12</meta:creation-date>
    <dc:date>2022-10-05T07:01:29.12</dc:date>
    <meta:editing-duration>P1DT20H8M8S</meta:editing-duration>
    <meta:editing-cycles>26</meta:editing-cycles>
    <meta:generator>OpenOffice/4.1.10$Win32 OpenOffice.org_project/4110m2$Build-9807</meta:generator>
    <meta:print-date>2022-10-04T15:41:25.56</meta:print-date>
    <meta:document-statistic meta:table-count="5" meta:image-count="0" meta:object-count="0" meta:page-count="2" meta:paragraph-count="43" meta:word-count="500" meta:character-count="3712"/>
  </office:meta>
</office:document-meta>
</file>