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5cm" style:rel-column-width="3276*"/>
    </style:style>
    <style:style style:name="Tabela1.T" style:family="table-column">
      <style:table-column-properties style:column-width="0.854cm" style:rel-column-width="3291*"/>
    </style:style>
    <style:style style:name="Tabela1.1" style:family="table-row">
      <style:table-row-properties style:min-row-height="0.71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T1" style:family="table-cell">
      <style:table-cell-properties style:vertical-align=""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5cm" style:rel-column-width="3276*"/>
    </style:style>
    <style:style style:name="Tabela2.T" style:family="table-column">
      <style:table-column-properties style:column-width="0.854cm" style:rel-column-width="329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T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848cm" style:rel-column-width="3270*"/>
    </style:style>
    <style:style style:name="Tabela3.B" style:family="table-column">
      <style:table-column-properties style:column-width="0.85cm" style:rel-column-width="3276*"/>
    </style:style>
    <style:style style:name="Tabela3.C" style:family="table-column">
      <style:table-column-properties style:column-width="0.85cm" style:rel-column-width="3275*"/>
    </style:style>
    <style:style style:name="Tabela3.F" style:family="table-column">
      <style:table-column-properties style:column-width="0.848cm" style:rel-column-width="3273*"/>
    </style:style>
    <style:style style:name="Tabela3.I" style:family="table-column">
      <style:table-column-properties style:column-width="0.848cm" style:rel-column-width="3274*"/>
    </style:style>
    <style:style style:name="Tabela3.K" style:family="table-column">
      <style:table-column-properties style:column-width="0.85cm" style:rel-column-width="3279*"/>
    </style:style>
    <style:style style:name="Tabela3.L" style:family="table-column">
      <style:table-column-properties style:column-width="0.85cm" style:rel-column-width="3278*"/>
    </style:style>
    <style:style style:name="Tabela3.Q" style:family="table-column">
      <style:table-column-properties style:column-width="0.85cm" style:rel-column-width="3280*"/>
    </style:style>
    <style:style style:name="Tabela3.T" style:family="table-column">
      <style:table-column-properties style:column-width="0.852cm" style:rel-column-width="328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T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85cm" style:rel-column-width="3276*"/>
    </style:style>
    <style:style style:name="Tabela4.T" style:family="table-column">
      <style:table-column-properties style:column-width="0.854cm" style:rel-column-width="329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T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85cm" style:rel-column-width="3276*"/>
    </style:style>
    <style:style style:name="Tabela5.T" style:family="table-column">
      <style:table-column-properties style:column-width="0.854cm" style:rel-column-width="329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T1" style:family="table-cell">
      <style:table-cell-properties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848cm" style:rel-column-width="3274*"/>
    </style:style>
    <style:style style:name="Tabela6.B" style:family="table-column">
      <style:table-column-properties style:column-width="0.85cm" style:rel-column-width="3277*"/>
    </style:style>
    <style:style style:name="Tabela6.D" style:family="table-column">
      <style:table-column-properties style:column-width="0.85cm" style:rel-column-width="3276*"/>
    </style:style>
    <style:style style:name="Tabela6.E" style:family="table-column">
      <style:table-column-properties style:column-width="0.85cm" style:rel-column-width="3275*"/>
    </style:style>
    <style:style style:name="Tabela6.O" style:family="table-column">
      <style:table-column-properties style:column-width="0.85cm" style:rel-column-width="3278*"/>
    </style:style>
    <style:style style:name="Tabela6.Q" style:family="table-column">
      <style:table-column-properties style:column-width="0.85cm" style:rel-column-width="3279*"/>
    </style:style>
    <style:style style:name="Tabela6.T" style:family="table-column">
      <style:table-column-properties style:column-width="0.852cm" style:rel-column-width="3286*"/>
    </style:style>
    <style:style style:name="Tabela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6.Q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T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0.85cm" style:rel-column-width="3276*"/>
    </style:style>
    <style:style style:name="Tabela8.T" style:family="table-column">
      <style:table-column-properties style:column-width="0.854cm" style:rel-column-width="3291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T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language="en" fo:country="US"/>
    </style:style>
    <style:style style:name="P8" style:family="paragraph" style:parent-style-name="Text_20_body">
      <style:paragraph-properties fo:margin-top="0cm" fo:margin-bottom="0cm" fo:line-height="150%"/>
      <style:text-properties fo:language="en" fo:country="US"/>
    </style:style>
    <style:style style:name="P9" style:family="paragraph" style:parent-style-name="Text_20_body">
      <style:paragraph-properties fo:margin-top="0cm" fo:margin-bottom="0cm" fo:line-height="150%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24" style:family="paragraph" style:parent-style-name="Standard" style:list-style-name="L1" style:master-page-name="">
      <style:paragraph-properties fo:margin-left="0cm" fo:margin-right="0cm" fo:text-align="justify" style:justify-single-word="false" fo:text-indent="-0.026cm" style:auto-text-indent="false" style:page-number="auto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L1">
      <style:paragraph-properties fo:margin-left="0.265cm" fo:margin-right="0cm" fo:line-height="100%" fo:text-align="justify" style:justify-single-word="false" fo:text-indent="-0.026cm" style:auto-text-indent="false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L1">
      <style:paragraph-properties fo:margin-left="0.265cm" fo:margin-right="0cm" fo:text-align="justify" style:justify-single-word="false" fo:text-indent="-0.026cm" style:auto-text-indent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L1">
      <style:paragraph-properties fo:margin-left="0.265cm" fo:margin-right="0cm" fo:text-align="justify" style:justify-single-word="false" fo:text-indent="-0.026cm" style:auto-text-indent="false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1" fo:font-size="12pt"/>
    </style:style>
    <style:style style:name="T3" style:family="text">
      <style:text-properties fo:language="en" fo:country="US"/>
    </style:style>
    <style:style style:name="T4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Klub Sportowy Skarpa Bytom - Rozbark</text:p>
      <text:p text:style-name="P20">ul. <text:span text:style-name="T1">Wojciecha Kilara 33</text:span></text:p>
      <text:p text:style-name="Standard"><text:span text:style-name="T1"><text:s/></text:span><text:span text:style-name="T4">41-902 Bytom </text:span></text:p>
      <text:p text:style-name="P22">OŚWIADCZENIE RODZICÓW/OPIEKUNÓW </text:p>
      <text:p text:style-name="P22">WSPINAJĄCYCH SIĘ OSÓB NIEPEŁNOLETNICH</text:p>
      <text:p text:style-name="P22"/>
      <text:p text:style-name="P2">OŚWIADCZENIE PROSZĘ WYPEŁNIĆ CZYTELNIE, PISMEM DRUKOWANYM.</text:p>
      <text:list xml:id="list3987608597130630793" text:style-name="L1">
        <text:list-item>
          <text:p text:style-name="P24">Nie ma przeciwwskazań zdrowotnych, by</text:p>
          <text:p text:style-name="P25">(dane osoby niepełnoletniej)</text:p>
        </text:list-item>
      </text:list>
      <text:p text:style-name="P23">Imię :</text:p>
      <table:table table:name="Tabela1" table:style-name="Tabela1">
        <table:table-column table:style-name="Tabela1.A" table:number-columns-repeated="19"/>
        <table:table-column table:style-name="Tabela1.T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T1" office:value-type="string">
            <text:p text:style-name="P12"/>
          </table:table-cell>
        </table:table-row>
      </table:table>
      <text:p text:style-name="P14">Nazwisko:</text:p>
      <table:table table:name="Tabela2" table:style-name="Tabela2">
        <table:table-column table:style-name="Tabela2.A" table:number-columns-repeated="19"/>
        <table:table-column table:style-name="Tabela2.T"/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T1" office:value-type="string">
            <text:p text:style-name="P12"/>
          </table:table-cell>
        </table:table-row>
      </table:table>
      <text:p text:style-name="P14">PESEL lub Data urodzenia: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column table:style-name="Tabela3.C" table:number-columns-repeated="2"/>
        <table:table-column table:style-name="Tabela3.I"/>
        <table:table-column table:style-name="Tabela3.C"/>
        <table:table-column table:style-name="Tabela3.K"/>
        <table:table-column table:style-name="Tabela3.L" table:number-columns-repeated="2"/>
        <table:table-column table:style-name="Tabela3.K" table:number-columns-repeated="3"/>
        <table:table-column table:style-name="Tabela3.Q"/>
        <table:table-column table:style-name="Tabela3.K"/>
        <table:table-column table:style-name="Tabela3.L"/>
        <table:table-column table:style-name="Tabela3.T"/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T1" office:value-type="string">
            <text:p text:style-name="P12"/>
          </table:table-cell>
        </table:table-row>
      </table:table>
      <text:p text:style-name="P15"/>
      <text:list xml:id="list29781562" text:continue-numbering="true" text:style-name="L1">
        <text:list-item>
          <text:p text:style-name="P26">Korzystał/a ze ścianki wspinaczkowej i się wspinał/a,</text:p>
        </text:list-item>
        <text:list-item>
          <text:p text:style-name="P27">Zostałem poinformowany/zostałam poinformowana i zdaję sobie sprawę, że w przypadku nie przestrzegania zasad <text:tab/>bezpieczeństwa – wspinanie się jest sportem niebezpiecznym, stwarzającym ryzyko utraty zdrowia lub życia dla osoby korzystającej<text:tab/>się lub osób postronnych.</text:p>
        </text:list-item>
        <text:list-item>
          <text:p text:style-name="P27">Odpowiedzialność za wypadki wynikające z nieprzestrzegania zasad <text:s/>oraz poleceń instruktora ponosi <text:tab/>rodzic/opiekun.</text:p>
        </text:list-item>
        <text:list-item>
          <text:p text:style-name="P27">Przeczytałem, zrozumiałem/am i akceptuję treść regulaminów obowiązujących na terenie obiektu mieszczącego się przy ulicy Kilara 33, 41-902 Bytom.</text:p>
        </text:list-item>
        <text:list-item>
          <text:p text:style-name="P27">Rodzic / opiekun wyrażający zgodę, aby osoby nieletnie ( rodzeństwo, koledzy ) wzajemnie się asekurowały, ponosi pełną odpowiedzialność za ich czyny.</text:p>
          <text:p text:style-name="P28"/>
        </text:list-item>
      </text:list>
      <text:p text:style-name="P21">Dane rodzica/opiekuna:</text:p>
      <text:p text:style-name="P15">Imię :</text:p>
      <table:table table:name="Tabela4" table:style-name="Tabela4">
        <table:table-column table:style-name="Tabela4.A" table:number-columns-repeated="19"/>
        <table:table-column table:style-name="Tabela4.T"/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T1" office:value-type="string">
            <text:p text:style-name="P13"/>
          </table:table-cell>
        </table:table-row>
      </table:table>
      <text:p text:style-name="P15"/>
      <text:p text:style-name="P15">Nazwisko:</text:p>
      <table:table table:name="Tabela5" table:style-name="Tabela5">
        <table:table-column table:style-name="Tabela5.A" table:number-columns-repeated="19"/>
        <table:table-column table:style-name="Tabela5.T"/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T1" office:value-type="string">
            <text:p text:style-name="P12"/>
          </table:table-cell>
        </table:table-row>
      </table:table>
      <text:p text:style-name="P15"/>
      <text:p text:style-name="P15">PESEL lub Data urodzenia: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D" table:number-columns-repeated="2"/>
        <table:table-column table:style-name="Tabela6.E"/>
        <table:table-column table:style-name="Tabela6.B"/>
        <table:table-column table:style-name="Tabela6.D"/>
        <table:table-column table:style-name="Tabela6.B"/>
        <table:table-column table:style-name="Tabela6.D"/>
        <table:table-column table:style-name="Tabela6.B"/>
        <table:table-column table:style-name="Tabela6.D"/>
        <table:table-column table:style-name="Tabela6.O"/>
        <table:table-column table:style-name="Tabela6.E"/>
        <table:table-column table:style-name="Tabela6.Q"/>
        <table:table-column table:style-name="Tabela6.B"/>
        <table:table-column table:style-name="Tabela6.E"/>
        <table:table-column table:style-name="Tabela6.T"/>
        <table:table-row>
          <table:table-cell table:style-name="Tabela6.A1">
            <text:p text:style-name="P13"/>
          </table:table-cell>
          <table:table-cell table:style-name="Tabela6.A1">
            <text:p text:style-name="P13"/>
          </table:table-cell>
          <table:table-cell table:style-name="Tabela6.A1">
            <text:p text:style-name="P13"/>
          </table:table-cell>
          <table:table-cell table:style-name="Tabela6.A1">
            <text:p text:style-name="P13"/>
          </table:table-cell>
          <table:table-cell table:style-name="Tabela6.A1">
            <text:p text:style-name="P13"/>
          </table:table-cell>
          <table:table-cell table:style-name="Tabela6.A1">
            <text:p text:style-name="P13"/>
          </table:table-cell>
          <table:table-cell table:style-name="Tabela6.A1">
            <text:p text:style-name="P13"/>
          </table:table-cell>
          <table:table-cell table:style-name="Tabela6.A1">
            <text:p text:style-name="P13"/>
          </table:table-cell>
          <table:table-cell table:style-name="Tabela6.A1">
            <text:p text:style-name="P13"/>
          </table:table-cell>
          <table:table-cell table:style-name="Tabela6.A1">
            <text:p text:style-name="P13"/>
          </table:table-cell>
          <table:table-cell table:style-name="Tabela6.A1">
            <text:p text:style-name="P13"/>
          </table:table-cell>
          <table:table-cell table:style-name="Tabela6.A1">
            <text:p text:style-name="P13"/>
          </table:table-cell>
          <table:table-cell table:style-name="Tabela6.A1">
            <text:p text:style-name="P13"/>
          </table:table-cell>
          <table:table-cell table:style-name="Tabela6.A1">
            <text:p text:style-name="P13"/>
          </table:table-cell>
          <table:table-cell table:style-name="Tabela6.A1">
            <text:p text:style-name="P13"/>
          </table:table-cell>
          <table:table-cell table:style-name="Tabela6.A1">
            <text:p text:style-name="P13"/>
          </table:table-cell>
          <table:table-cell table:style-name="Tabela6.Q1" office:value-type="string">
            <text:p text:style-name="P13"/>
          </table:table-cell>
          <table:table-cell table:style-name="Tabela6.Q1" office:value-type="string">
            <text:p text:style-name="P13"/>
          </table:table-cell>
          <table:table-cell table:style-name="Tabela6.Q1" office:value-type="string">
            <text:p text:style-name="P13"/>
          </table:table-cell>
          <table:table-cell table:style-name="Tabela6.T1" office:value-type="string">
            <text:p text:style-name="P13"/>
          </table:table-cell>
        </table:table-row>
      </table:table>
      <text:p text:style-name="P15"/>
      <text:p text:style-name="P15">Adres e-mail 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/>
          </table:table-cell>
        </table:table-row>
      </table:table>
      <text:p text:style-name="P16">(wyrażam / nie wyrażam zgodę na otrzymywanie informacji i ofert drogą elektroniczną)</text:p>
      <text:p text:style-name="P19">Telefon <text:s/>kontaktowy</text:p>
      <table:table table:name="Tabela8" table:style-name="Tabela8">
        <table:table-column table:style-name="Tabela8.A" table:number-columns-repeated="19"/>
        <table:table-column table:style-name="Tabela8.T"/>
        <table:table-row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T1" office:value-type="string">
            <text:p text:style-name="P11"/>
          </table:table-cell>
        </table:table-row>
      </table:table>
      <text:p text:style-name="P17"/>
      <text:p text:style-name="P17">Oświadczam, że dane podane przeze mnie są zgodne ze stanem faktycznym. Wyrażam zgodę na przetwarzanie moich danych osobowych przez Klub Sportowy Skarpa Bytom zgodnie z ustawą z dn. 29 sierpnia 1997r. O ochronie danych osobowych (Dz. U. Z 2002r Nr 101, poz.926 z późn. zm.) </text:p>
      <text:p text:style-name="P18"/>
      <text:p text:style-name="P19">Data:............................................................ <text:s text:c="5"/>Podpis:…............................................................ <text:s text:c="8"/></text:p>
      <text:p text:style-name="P1"><text:soft-page-break/>DOKUMENT INFORMACYJNY</text:p>
      <text:p text:style-name="P6"/>
      <text:p text:style-name="P8">1. <text:span text:style-name="T2">Administratorem Państwa danych osobowych jest: Klub Sportowy Skarpa Bytom </text:span></text:p>
      <text:p text:style-name="P8">2.<text:span text:style-name="T2">W sprawie Państwa danych osobowych kontakt z administratorem jest pod adresem: Klub Sportowy Skarpa Bytom, , ul. Kilara 33, 41-902 Bytom.</text:span></text:p>
      <text:p text:style-name="P9"><text:span text:style-name="T3">3. Państwa dane osobowe przetwarzane są w zakresie niezbędnym do wykonania umowy (art. 6 ust. 1 lit. b RODO lub na podstawie wyrażonej zgody - </text:span>art. 6 ust. 1 lit. a RODO) i w celu jej wykonania.</text:p>
      <text:p text:style-name="P8">4. Dane osobowe podawane są przez Państwa dobrowolnie, jednakże brak ich podania może uniemożliwić zawarcie umowy.</text:p>
      <text:p text:style-name="P8">5. Przysługuje Państwu:</text:p>
      <text:p text:style-name="P8">a) prawo dostępu do Państwa danych osobowych, ich sprostowania, usunięcia lub ograniczenia przetwarzania lub prawo do wniesienia sprzeciwu wobec przetwarzania, a także prawo do przenoszenia danych;</text:p>
      <text:p text:style-name="P8">b) prawo do cofnięcia zgody na przetwarzanie danych osobowych w dowolnym momencie bez wpływu na zgodność z prawem przetwarzania, którego dokonano na podstawie zgody przed jej cofnięciem;</text:p>
      <text:p text:style-name="P8">c) prawo wniesienia skargi do organu nadzorczego.</text:p>
      <text:p text:style-name="P8">6. Państwa dane nie podlegają zautomatyzowanemu podejmowaniu decyzji, w tym o profilowaniu.</text:p>
      <text:p text:style-name="P8">7. Państwa dane osobowe przechowywane są przez okres 5 lat od wykonania usługi. Termin ten podyktowany jest względami podatkowymi i prawnymi. Jeżeli została wyrażona zgoda na przetwarzanie wizerunku, to wizerunek przetwarzany będzie do czasu wycofania zgody przez klienta.</text:p>
      <text:p text:style-name="P3">Oświadczam, że zapoznałem się z DOKUMENTEM INFORMACYJNYM i wyrażam zgodę na przetwarzanie moich danych osobowych:</text:p>
      <text:p text:style-name="P4"/>
      <text:p text:style-name="P7">Imię i nazwisko:…………………………………………………………………………………</text:p>
      <text:p text:style-name="P4"/>
      <text:p text:style-name="P5">Data, podpis: 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Kubicka</meta:initial-creator>
    <meta:creation-date>2021-09-13T08:46:04.34</meta:creation-date>
    <meta:print-date>2022-07-22T18:21:34.42</meta:print-date>
    <dc:date>2022-10-19T09:54:48</dc:date>
    <meta:editing-duration>PT12H27M19S</meta:editing-duration>
    <meta:editing-cycles>12</meta:editing-cycles>
    <meta:generator>OpenOffice/4.1.10$Win32 OpenOffice.org_project/4110m2$Build-9807</meta:generator>
    <meta:document-statistic meta:table-count="8" meta:image-count="0" meta:object-count="0" meta:page-count="2" meta:paragraph-count="39" meta:word-count="428" meta:character-count="3207"/>
  </office:meta>
</office:document-meta>
</file>